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font-size="16pt" fo:language="el" fo:country="GR" fo:font-weight="bold" style:font-size-asian="16pt" style:font-weight-asian="bold" style:font-size-complex="16pt"/>
    </style:style>
    <style:style style:name="P3" style:family="paragraph" style:parent-style-name="Standard">
      <style:text-properties fo:color="#0000ff" fo:font-size="16pt" fo:language="el" fo:country="GR" fo:font-weight="bold" style:font-size-asian="16pt" style:font-weight-asian="bold" style:font-size-complex="16pt"/>
    </style:style>
    <style:style style:name="P4" style:family="paragraph" style:parent-style-name="Standard">
      <style:paragraph-properties>
        <style:tab-stops>
          <style:tab-stop style:position="1.27cm"/>
        </style:tab-stops>
      </style:paragraph-properties>
      <style:text-properties fo:color="#0000ff" fo:font-size="16pt" fo:language="el" fo:country="GR" fo:font-weight="bold" style:font-size-asian="16pt" style:font-weight-asian="bold" style:font-size-complex="16pt"/>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text-properties fo:font-size="18pt" fo:language="el" fo:country="GR" style:font-size-asian="18pt" style:font-size-complex="18pt"/>
    </style:style>
    <style:style style:name="P7" style:family="paragraph" style:parent-style-name="Standard">
      <style:paragraph-properties fo:margin-left="0.635cm" fo:margin-right="0cm" fo:text-indent="0cm" style:auto-text-indent="false"/>
      <style:text-properties fo:font-size="16pt" fo:language="el" fo:country="GR" fo:font-weight="bold" style:font-size-asian="16pt" style:font-weight-asian="bold" style:font-size-complex="16pt"/>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fo:font-size="16pt" fo:language="el" fo:country="GR" fo:font-weight="bold" style:font-size-asian="16pt" style:font-weight-asian="bold" style:font-size-complex="16pt"/>
    </style:style>
    <style:style style:name="P10" style:family="paragraph" style:parent-style-name="Standard">
      <style:paragraph-properties fo:margin-left="1.27cm" fo:margin-right="0cm" fo:text-indent="0cm" style:auto-text-indent="false"/>
      <style:text-properties fo:font-size="18pt" style:font-size-asian="18pt" style:font-size-complex="18pt"/>
    </style:style>
    <style:style style:name="P11" style:family="paragraph" style:parent-style-name="Standard">
      <style:paragraph-properties fo:margin-left="0cm" fo:margin-right="0cm" fo:text-indent="0cm" style:auto-text-indent="false"/>
      <style:text-properties fo:font-size="16pt" fo:language="el" fo:country="GR" fo:font-weight="bold" style:font-size-asian="16pt" style:font-weight-asian="bold" style:font-size-complex="16pt"/>
    </style:style>
    <style:style style:name="P12" style:family="paragraph" style:parent-style-name="Standard" style:master-page-name="Standard">
      <style:paragraph-properties style:page-number="auto"/>
    </style:style>
    <style:style style:name="P13" style:family="paragraph" style:parent-style-name="Standard" style:master-page-name="Standard">
      <style:paragraph-properties style:page-number="auto"/>
      <style:text-properties fo:font-size="16pt" fo:language="el" fo:country="GR" fo:font-weight="bold" style:font-size-asian="16pt" style:font-weight-asian="bold" style:font-size-complex="16pt"/>
    </style:style>
    <style:style style:name="P14" style:family="paragraph" style:parent-style-name="Standard">
      <style:text-properties fo:font-size="16pt" fo:language="el" fo:country="GR" fo:font-weight="bold" style:font-size-asian="16pt" style:font-weight-asian="bold" style:font-size-complex="16pt"/>
    </style:style>
    <style:style style:name="P15" style:family="paragraph" style:parent-style-name="Standard" style:list-style-name="WW8Num1">
      <style:text-properties fo:font-size="16pt" fo:language="el" fo:country="GR" fo:font-weight="bold" style:font-size-asian="16pt" style:font-weight-asian="bold" style:font-size-complex="16pt"/>
    </style:style>
    <style:style style:name="P16" style:family="paragraph" style:parent-style-name="Standard" style:list-style-name="WW8Num4">
      <style:text-properties fo:font-size="16pt" fo:language="el" fo:country="GR" fo:font-weight="bold" style:font-size-asian="16pt" style:font-weight-asian="bold" style:font-size-complex="16pt"/>
    </style:style>
    <style:style style:name="P17" style:family="paragraph" style:parent-style-name="Standard" style:list-style-name="WW8Num2">
      <style:text-properties fo:font-size="16pt" fo:language="el" fo:country="GR" fo:font-weight="bold" style:font-size-asian="16pt" style:font-weight-asian="bold" style:font-size-complex="16pt"/>
    </style:style>
    <style:style style:name="P18" style:family="paragraph" style:parent-style-name="Standard">
      <style:text-properties fo:color="#0000ff" fo:font-size="16pt" fo:language="el" fo:country="GR" fo:font-weight="bold" style:font-size-asian="16pt" style:font-weight-asian="bold" style:font-size-complex="16pt"/>
    </style:style>
    <style:style style:name="P19" style:family="paragraph" style:parent-style-name="Standard">
      <style:paragraph-properties fo:margin-left="1.27cm" fo:margin-right="0cm" fo:text-indent="0cm" style:auto-text-indent="false"/>
      <style:text-properties fo:font-size="18pt" fo:language="el" fo:country="GR" fo:font-weight="bold" style:font-size-asian="18pt" style:font-weight-asian="bold" style:font-size-complex="18pt"/>
    </style:style>
    <style:style style:name="P20" style:family="paragraph" style:parent-style-name="Standard" style:list-style-name="L1">
      <style:paragraph-properties fo:margin-left="1.27cm" fo:margin-right="0cm" fo:text-indent="0cm" style:auto-text-indent="false"/>
      <style:text-properties fo:font-size="18pt" fo:language="el" fo:country="GR" fo:font-weight="bold" style:font-size-asian="18pt" style:font-weight-asian="bold" style:font-size-complex="18pt"/>
    </style:style>
    <style:style style:name="P21" style:family="paragraph" style:parent-style-name="Standard" style:list-style-name="L2">
      <style:paragraph-properties fo:margin-left="1.27cm" fo:margin-right="0cm" fo:text-indent="0cm" style:auto-text-indent="false"/>
      <style:text-properties fo:font-size="18pt" fo:language="el" fo:country="GR" fo:font-weight="bold" style:font-size-asian="18pt" style:font-weight-asian="bold" style:font-size-complex="18pt"/>
    </style:style>
    <style:style style:name="P22" style:family="paragraph" style:parent-style-name="Standard" style:list-style-name="L3">
      <style:paragraph-properties fo:margin-left="1.27cm" fo:margin-right="0cm" fo:text-indent="0cm" style:auto-text-indent="false"/>
      <style:text-properties fo:font-size="18pt" fo:language="el" fo:country="GR" fo:font-weight="bold" style:font-size-asian="18pt" style:font-weight-asian="bold" style:font-size-complex="18pt"/>
    </style:style>
    <style:style style:name="P23" style:family="paragraph" style:parent-style-name="Standard" style:list-style-name="L4">
      <style:paragraph-properties fo:margin-left="1.27cm" fo:margin-right="0cm" fo:text-indent="0cm" style:auto-text-indent="false"/>
      <style:text-properties fo:font-size="18pt" fo:language="el" fo:country="GR" fo:font-weight="bold" style:font-size-asian="18pt" style:font-weight-asian="bold" style:font-size-complex="18pt"/>
    </style:style>
    <style:style style:name="P24" style:family="paragraph" style:parent-style-name="Standard" style:list-style-name="L3">
      <style:paragraph-properties fo:margin-left="0cm" fo:margin-right="0cm" fo:text-indent="0cm" style:auto-text-indent="false"/>
      <style:text-properties fo:font-size="18pt" fo:language="el" fo:country="GR" fo:font-weight="bold" style:font-size-asian="18pt" style:font-weight-asian="bold" style:font-size-complex="18pt"/>
    </style:style>
    <style:style style:name="P25" style:family="paragraph" style:parent-style-name="Standard" style:list-style-name="L4">
      <style:paragraph-properties fo:margin-left="0cm" fo:margin-right="0cm" fo:text-indent="0cm" style:auto-text-indent="false"/>
      <style:text-properties fo:font-size="18pt" fo:language="el" fo:country="GR" fo:font-weight="bold" style:font-size-asian="18pt" style:font-weight-asian="bold" style:font-size-complex="18pt"/>
    </style:style>
    <style:style style:name="T1" style:family="text">
      <style:text-properties fo:font-size="16pt" fo:language="el" fo:country="GR" fo:font-weight="bold" style:font-size-asian="16pt" style:font-weight-asian="bold"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color="#0000ff" fo:font-size="16pt" fo:language="el" fo:country="GR" fo:font-weight="bold" style:font-size-asian="16pt" style:font-weight-asian="bold" style:font-size-complex="16pt"/>
    </style:style>
    <style:style style:name="T5" style:family="text">
      <style:text-properties fo:color="#0000ff" fo:font-size="16pt" fo:language="en" fo:country="US" fo:font-weight="bold" style:font-size-asian="16pt" style:font-weight-asian="bold" style:font-size-complex="16pt"/>
    </style:style>
    <style:style style:name="T6" style:family="text">
      <style:text-properties fo:font-size="18pt" fo:language="el" fo:country="GR" fo:font-weight="bold" style:font-size-asian="18pt" style:font-weight-asian="bold" style:font-size-complex="18pt"/>
    </style:style>
    <style:style style:name="T7" style:family="text">
      <style:text-properties fo:font-size="18pt" fo:language="el" fo:country="GR" style:font-size-asian="18pt" style:font-size-complex="18pt"/>
    </style:style>
    <style:style style:name="T8" style:family="text">
      <style:text-properties fo:font-size="18pt" fo:language="en" fo:country="US" fo:font-weight="bold" style:font-size-asian="18pt" style:font-weight-asian="bold" style:font-size-complex="18pt"/>
    </style:style>
    <style:style style:name="T9" style:family="text">
      <style:text-properties fo:font-size="18pt" fo:language="en" fo:country="US" style:font-size-asian="18pt" style:font-size-complex="18pt"/>
    </style:style>
    <style:style style:name="T10" style:family="text">
      <style:text-properties fo:font-size="18pt" style:font-size-asian="18pt" style:font-size-complex="18pt"/>
    </style:style>
    <style:style style:name="T11" style:family="text">
      <style:text-properties fo:language="en" fo:country="G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8"/></text:span><text:span text:style-name="T1">ΔΩΡΕΕΣ ΓΙΑ ΤΗΝ ΑΝΕΓΕΡΣΗ ΤΗΣ ΙΕΡΑΣ ΜΟΝΗΣ </text:span></text:p>
      <text:p text:style-name="P2"><text:tab/><text:tab/>ΑΓΙΟΥ ΘΩΜΑ ΤΟΥ ΕΝ ΜΑΛΕΩ </text:p>
      <text:p text:style-name="P2"><text:s text:c="10"/></text:p>
      <text:p text:style-name="P11"><text:tab/><text:tab/><text:tab/> <text:s text:c="2"/>ΑΝΑΚΟΙΝΩΣΗ</text:p>
      <text:p text:style-name="P2"><text:tab/>Ανακοινώνονται τα ονόματα των μεχρι τώρα προσφερθέντων ατόμων για το όραμα της ανέργεσης της ιεράς Μονής του Αγίου Θωμά του εν Μαλεώ προς αιώνιο Μνημόσυνο με την σειρά κατάταξή των σε Δωρητάς – Μεγάλους Δωρητάς κ.λ.π. ανάλογα με το ύψος του προσφερομένου χρηματικού ποσού εκάστου.</text:p>
      <text:p text:style-name="P2"><text:tab/></text:p>
      <text:p text:style-name="Standard"><text:span text:style-name="T4">ΜΕΓΑΛΟΙ ΕΥΕΡΓΕΤΕΣ</text:span><text:span text:style-name="T1"> : <text:s/><text:tab/><text:tab/><text:tab/><text:tab/> <text:s text:c="28"/>Κατατάσονται οι προσφέροντες ποσά ή σε είδος </text:span></text:p>
      <text:p text:style-name="Standard"><text:span text:style-name="T1"><text:s/>πράγματα αναλόγου αξίας <text:s/></text:span><text:span text:style-name="T4">άνω των 15000 </text:span><text:span text:style-name="T5">euro</text:span></text:p>
      <text:p text:style-name="Standard"><text:span text:style-name="T1"><text:tab/><text:tab/></text:span><text:span text:style-name="T2">M</text:span><text:span text:style-name="T1">έχρι σήμερον 31.</text:span><text:span text:style-name="T3">12</text:span><text:span text:style-name="T1">.2011 είναι:</text:span></text:p>
      <text:list xml:id="list36723966" text:style-name="WW8Num1">
        <text:list-item>
          <text:p text:style-name="P15">Οικογένεια Σαράντου και Σταρούλας Καραντζή </text:p>
        </text:list-item>
        <text:list-item>
          <text:p text:style-name="P15">Οικογένεια Ιωάννου και Λουκίας Κοτσώνη <text:s text:c="6"/></text:p>
        </text:list-item>
        <text:list-item>
          <text:p text:style-name="P15">Δεστέφανος Ξενοφών του Νικολάου</text:p>
        </text:list-item>
        <text:list-item>
          <text:p text:style-name="P15">Σαραντίτης Χαράλαμπος του Ιωάννου</text:p>
        </text:list-item>
      </text:list>
      <text:p text:style-name="P2"/>
      <text:p text:style-name="P7"/>
      <text:p text:style-name="Standard"><text:span text:style-name="T4">ΕΥΕΡΓΕΤΕΣ</text:span><text:span text:style-name="T4">:</text:span><text:span text:style-name="T1"> <text:s text:c="13"/><text:tab/><text:tab/><text:tab/><text:tab/><text:tab/><text:tab/> <text:s text:c="20"/>Θεωρούνται οι προσφέροντες ποσά ή σε είδος πράγματα αναλόγου αξίας κυμαινόμενα από </text:span><text:span text:style-name="T4">3001 – 15000 </text:span><text:span text:style-name="T5">euro</text:span></text:p>
      <text:p text:style-name="P8"><text:span text:style-name="T1"><text:tab/>Μέχρι σήμερον 31.</text:span><text:span text:style-name="T3">12</text:span><text:span text:style-name="T1">.2011 είναι :</text:span></text:p>
      <text:list xml:id="list36739375" text:style-name="WW8Num4">
        <text:list-item>
          <text:p text:style-name="P16">Αρβανίτης Γεώργιος του Παναγιώτου </text:p>
        </text:list-item>
        <text:list-item>
          <text:p text:style-name="P16">Οικογένεια Φουντουλάκη Σωτηρίου και Ελισσάβετ</text:p>
        </text:list-item>
        <text:list-item>
          <text:p text:style-name="P16">Μαραβέλιας Αντώνιος</text:p>
        </text:list-item>
        <text:list-item>
          <text:p text:style-name="P16">Παρασκευόπουλος Κωνσταντίνος</text:p>
        </text:list-item>
        <text:list-item>
          <text:p text:style-name="P16">Νομικού Αναστασία (Κισκιρίτσα)</text:p>
        </text:list-item>
        <text:list-item>
          <text:p text:style-name="P16">Ρέκκας Νικόλαος</text:p>
        </text:list-item>
        <text:list-item>
          <text:p text:style-name="P16">Υπουργείο Πολιτισμού</text:p>
        </text:list-item>
        <text:list-item>
          <text:p text:style-name="P16">Κωνσταντόπουλος Πέτρος &amp; Δέσποινα</text:p>
        </text:list-item>
        <text:list-item>
          <text:p text:style-name="P16">Αντωνάκος Παναγιώτης του Κυριάκου και Πατσάκη Αικατερίνη του Δημητρίου</text:p>
        </text:list-item>
        <text:list-item>
          <text:p text:style-name="P16">Θοδωρής Θεόδωρος</text:p>
        </text:list-item>
        <text:list-item>
          <text:p text:style-name="P16">Αργυράκης Σπυρίδων του Κυριάκου</text:p>
        </text:list-item>
      </text:list>
      <text:p text:style-name="P3"/>
      <text:p text:style-name="P3"/>
      <text:p text:style-name="P3"/>
      <text:p text:style-name="Standard"><text:soft-page-break/><text:span text:style-name="T4">ΜΕΓΑΛΟΙ <text:s/>ΔΩΡΗΤΕΣ</text:span><text:span text:style-name="T4"> </text:span><text:span text:style-name="T1">: </text:span></text:p>
      <text:p text:style-name="Standard"><text:span text:style-name="T1">Θεωρούνται οι προσφέροντες <text:s text:c="2"/>ποσά ή σε είδος πράγματα </text:span><text:span text:style-name="T1"><text:s/>αναλόγου </text:span><text:span text:style-name="T1">αξίας κυμαινόμενα <text:s/></text:span><text:span text:style-name="T4">από 1501-3000 </text:span><text:span text:style-name="T5">euro</text:span></text:p>
      <text:p text:style-name="Standard"><text:span text:style-name="T1"><text:tab/>Μέχρι σήμερον 31.</text:span><text:span text:style-name="T3">12</text:span><text:span text:style-name="T1">.2011 είναι </text:span></text:p>
      <text:list xml:id="list36739868" text:style-name="WW8Num2">
        <text:list-item>
          <text:p text:style-name="P17">Παπαδημητρίου Παναγιώτης</text:p>
        </text:list-item>
        <text:list-item>
          <text:p text:style-name="P17">Καλκανδής Σταύρος του Γεωργίου</text:p>
        </text:list-item>
        <text:list-item>
          <text:p text:style-name="P17">Αιδονίδης Πολυχρόνης</text:p>
        </text:list-item>
        <text:list-item>
          <text:p text:style-name="P17">Μειμέτης Σταύρος του Γεωργίου</text:p>
        </text:list-item>
        <text:list-item>
          <text:p text:style-name="P17">Μπούμης Θεοδόσιος του Γεωργίου</text:p>
        </text:list-item>
        <text:list-item>
          <text:p text:style-name="P17">Πιπέρης Νικόλαος του Ιωάννου</text:p>
        </text:list-item>
        <text:list-item>
          <text:p text:style-name="P17">Λειβαδάρος Εμμανουήλ</text:p>
        </text:list-item>
        <text:list-item>
          <text:p text:style-name="P17">Τζερεφού Αννα του Αλεξάνδρου</text:p>
        </text:list-item>
        <text:list-item>
          <text:p text:style-name="P17">Γκαβογιαννάκης Βασίλειος</text:p>
        </text:list-item>
        <text:list-item>
          <text:p text:style-name="P17">Οικογένεια Σαράφογλου Χρήστου και Φλώρας</text:p>
        </text:list-item>
      </text:list>
      <text:p text:style-name="P2"/>
      <text:p text:style-name="P5"><text:span text:style-name="T4">ΔΩΡΗΤΕΣ</text:span><text:span text:style-name="T4">:<text:tab/><text:tab/><text:tab/><text:tab/><text:tab/><text:tab/><text:tab/><text:tab/> <text:s text:c="11"/></text:span><text:span text:style-name="T1"><text:s/>Θεωρούνται οι προσφέροντες ποσά ή σε είδος πράγματα </text:span></text:p>
      <text:p text:style-name="Standard"><text:span text:style-name="T6">αναλόγου αξίας κυμαινόμενα <text:s/>από 300 – 1500 </text:span><text:span text:style-name="T8">euro</text:span></text:p>
      <text:p text:style-name="Standard"><text:span text:style-name="T7"><text:tab/></text:span><text:span text:style-name="T9">M</text:span><text:span text:style-name="T7">έχρι σήμερον </text:span><text:span text:style-name="T10">31</text:span><text:span text:style-name="T7">/</text:span><text:span text:style-name="T10">12</text:span><text:span text:style-name="T7">/2011 είναι:</text:span></text:p>
      <text:list xml:id="list36719709" text:style-name="L1">
        <text:list-header>
          <text:p text:style-name="P20">1<text:tab/>Καραντζή Νεκταρία του Σαράντου</text:p>
        </text:list-header>
      </text:list>
      <text:list xml:id="list36724834" text:style-name="L2">
        <text:list-item>
          <text:p text:style-name="P21">Μαλέγκου Λύδια - Ευαγγελία</text:p>
          <text:p text:style-name="P21">3.<text:tab/>Παπαιωάννου Λεωνίδας </text:p>
          <text:p text:style-name="P21">4.<text:tab/>Πουλής Στέλιος</text:p>
          <text:p text:style-name="P21">5.<text:tab/>Παναγιωτίδης Νικόλαος</text:p>
          <text:p text:style-name="P21">6.<text:tab/>Παπασταύρου - Κεφάλα Σταυρούλα </text:p>
          <text:p text:style-name="P21">7.<text:tab/>Τζερεφού Αννα του Αλεξάνδρου</text:p>
          <text:p text:style-name="P21">8.<text:tab/>Φουντουλάκης Γεώργιος του Σωτήρη</text:p>
          <text:p text:style-name="P21"><text:span text:style-name="T11">9</text:span>.<text:tab/>Μιχαηλίδης Γεώργιος του Παν. (ιερέως )</text:p>
          <text:p text:style-name="P21">1<text:span text:style-name="T11">0</text:span>.<text:tab/>Ανώνυμος Απόδ. Νο 702 13/6/05</text:p>
          <text:p text:style-name="P21">1<text:span text:style-name="T11">1</text:span>.<text:tab/>Κουβουτσάκης Γεώργιος </text:p>
          <text:p text:style-name="P21">1<text:span text:style-name="T11">2</text:span>.<text:tab/>Χαραμής Κυριάκος του Πέτρου</text:p>
        </text:list-item>
      </text:list>
      <text:list xml:id="list36748002" text:style-name="L3">
        <text:list-header>
          <text:p text:style-name="P22">1<text:span text:style-name="T11">3</text:span>. <text:tab/>Ανδρεσάκη Ευγενία του Ηλία</text:p>
          <text:p text:style-name="P22">1<text:span text:style-name="T11">4</text:span>.<text:tab/>Μπατσολάκης Γεώργιος</text:p>
          <text:p text:style-name="P22">1<text:span text:style-name="T11">5</text:span>.<text:tab/>Νικολαίδης Ηλίας του Παναγιώτη</text:p>
          <text:p text:style-name="P22">1<text:span text:style-name="T11">6</text:span>.<text:tab/>Θάνος Ευάγγελος </text:p>
          <text:p text:style-name="P22">1<text:span text:style-name="T11">7</text:span>.<text:tab/>Ματσαμάκης Κωνσταντίνος &amp; Χρυσούλα</text:p>
          <text:p text:style-name="P22"><text:span text:style-name="T11">18</text:span>.<text:tab/>Καλλίας Σπύρος</text:p>
          <text:p text:style-name="P22"><text:soft-page-break/><text:span text:style-name="T11">19</text:span>.<text:tab/>Καραντζής Ιωάννης του Θεοδώρου (Ρεκουλόγιαννης)</text:p>
          <text:p text:style-name="P22">2<text:span text:style-name="T11">0</text:span>. <text:tab/>Παπαδόπουλος Δημήτριος του Θουκιδίδου</text:p>
          <text:list>
            <text:list-item>
              <text:list>
                <text:list-item>
                  <text:list>
                    <text:list-item>
                      <text:list>
                        <text:list-header>
                          <text:p text:style-name="P24"><text:s text:c="8"/>2<text:span text:style-name="T11">1</text:span>.<text:tab/>Νικολάου Νικόλαος </text:p>
                        </text:list-header>
                      </text:list>
                    </text:list-item>
                  </text:list>
                </text:list-item>
              </text:list>
            </text:list-item>
          </text:list>
          <text:p text:style-name="P22">2<text:span text:style-name="T11">2</text:span>. <text:tab/>Αλιφέρης <text:tab/>Χαράλαμπος</text:p>
        </text:list-header>
      </text:list>
      <text:list xml:id="list36729005" text:style-name="L4">
        <text:list-header>
          <text:p text:style-name="P23">2<text:span text:style-name="T11">3</text:span>.<text:tab/>Τσόλντου Αννα του Νικολάου</text:p>
          <text:p text:style-name="P23">2<text:span text:style-name="T11">4</text:span>.<text:tab/>Καπλάνη Αννα του Ιωάννου (Φιλοθέη Μοναχή)</text:p>
          <text:p text:style-name="P23">2<text:span text:style-name="T11">5</text:span>.<text:tab/>Βάλβης Μάρκος </text:p>
          <text:p text:style-name="P23">2<text:span text:style-name="T11">6</text:span>.<text:tab/>Βενιανάκης Βασίλειος</text:p>
          <text:p text:style-name="P23">2<text:span text:style-name="T11">7</text:span>.<text:tab/>Καραγιάννης Κωνσταντίνος </text:p>
          <text:p text:style-name="P23">2<text:span text:style-name="T11">8</text:span>.<text:tab/>Μουτσάτσου Κατίνα</text:p>
          <text:p text:style-name="P23"><text:span text:style-name="T11">29</text:span>.<text:tab/>Καραντζής Κυριάκος του Δημητρίου (Βιολιτζάκου)</text:p>
          <text:p text:style-name="P23">3<text:span text:style-name="T11">0</text:span><text:tab/>Μπιλλίνης Παναγιώτης του Ζαχαρία</text:p>
          <text:p text:style-name="P23">3<text:span text:style-name="T11">1</text:span>.<text:tab/>Κοτσώνης Χαράλαμπος του Αιμιλιανού</text:p>
          <text:p text:style-name="P23">3<text:span text:style-name="T11">2</text:span>.<text:tab/>Κωστάκος Νικόλαος &amp; Ματίνα</text:p>
          <text:p text:style-name="P23">3<text:span text:style-name="T11">3</text:span>.<text:tab/>Πατσάκη Αθηνά του Δημητρίου</text:p>
          <text:p text:style-name="P23">3<text:span text:style-name="T11">4</text:span>. <text:tab/>Καραντζής Εμμανουήλ του Παναγιώτη (Φουσέκα)</text:p>
          <text:p text:style-name="P23">3<text:span text:style-name="T11">5</text:span>.<text:tab/>Μαρκατσέλλας Βάιος </text:p>
          <text:p text:style-name="P23">3<text:span text:style-name="T11">6</text:span>.<text:tab/>Κολυβόδιακος Χαράλαμπος </text:p>
          <text:p text:style-name="P23">3<text:span text:style-name="T11">7</text:span>.<text:tab/>Ταχριλτζίδου Κούλα του Κωνσταντίνου</text:p>
          <text:p text:style-name="P23">3<text:span text:style-name="T11">8</text:span>. <text:tab/>Πελωριάδης Γεώργιος </text:p>
          <text:p text:style-name="P23"><text:span text:style-name="T11">39</text:span>.<text:tab/>Σαράφογλου Φλώρα του Χρήστου</text:p>
          <text:p text:style-name="P23">4<text:span text:style-name="T11">0</text:span>.<text:tab/>Τσόλντου- Τζουμέζη Παρασκευή</text:p>
          <text:p text:style-name="P23">4<text:span text:style-name="T11">1</text:span>.<text:tab/>Γκούβερης Ιωάννης του Γεωργίου</text:p>
          <text:p text:style-name="P23">4<text:span text:style-name="T11">2</text:span>.<text:tab/>Ανδρεσάκης Ηλίας του Χρήστου</text:p>
        </text:list-header>
      </text:list>
      <text:p text:style-name="P19"><text:span text:style-name="T11">43. <text:s text:c="2"/>Καραντζής</text:span> Σπυρος του Εμμ.</text:p>
      <text:list xml:id="list37236964" text:continue-numbering="true" text:style-name="L4">
        <text:list-header>
          <text:p text:style-name="P25"><text:span text:style-name="T11"><text:s text:c="8"/>44. <text:s text:c="2"/></text:span>Καραντζής Ιωάννης του Παναγ.</text:p>
        </text:list-header>
      </text:list>
      <text:p text:style-name="P2">Ως έχει αναφερθεί τα ονόματα θα καταγραφούν σε πλάκες προς αιώνιο ανάμνηση.</text:p>
      <text:p text:style-name="Standard"><text:span text:style-name="T1">Οι συνδρομές κάτω των 300 </text:span><text:span text:style-name="T2">euro</text:span><text:span text:style-name="T1"> που έχουν προσφερθεί</text:span></text:p>
      <text:p text:style-name="P2">γράφονται στο βιβλίο της Μονής και θα μνημονεύονται</text:p>
      <text:p text:style-name="P2">κατά τον ίδιο τρόπο. <text:s/></text:p>
      <text:p text:style-name="P2">Ο Σεβασμιώτατος Μητροπολίτης μας κ.κ. Ευστάθιος </text:p>
      <text:p text:style-name="P2">Ο <text:s/>Πρόεδρος και το Διοικητικό Συμβούλιο, σας ευχονται κάθε ευτυχία και ο ``ΑΓΙΟΣ ΘΩΜΑΣ Ο ΕΝ ΜΑΛΕΩ``</text:p>
      <text:p text:style-name="P9">νάναι προστάτης και οδηγός σας πνευματικός.</text:p>
      <text:p text:style-name="P9">Τηλέφωνα Σωματείου 210-4291057 &amp; 210-9621901</text:p>
      <text:p text:style-name="P9"><text:soft-page-break/><text:tab/><text:tab/>Με ειλικρινείς ευχαριστίες </text:p>
      <text:p text:style-name="P9"><text:s text:c="6"/>Ο<text:tab/><text:tab/><text:tab/><text:tab/><text:tab/><text:tab/>το</text:p>
      <text:p text:style-name="P9">Πρόεδρος <text:tab/><text:tab/><text:tab/><text:tab/>Διοικητικό Συμβούλιο</text:p>
      <text:p text:style-name="P1"/>
      <text:p text:style-name="P13"><text:s text:c="7"/></text:p>
      <text:p text:style-name="P2"><text:tab/></text:p>
      <text:p text:style-name="P2"/>
      <text:p text:style-name="P7"/>
      <text:p text:style-name="P7"/>
      <text:p text:style-name="P3"/>
      <text:p text:style-name="P9"/>
      <text:p text:style-name="P2"/>
      <text:p text:style-name="P2"/>
      <text:p text:style-name="P2"/>
      <text:p text:style-name="P2"/>
      <text:p text:style-name="P2"/>
      <text:p text:style-name="P2"/>
      <text:p text:style-name="P4"/>
      <text:p text:style-name="P6"/>
      <text:p text:style-name="P6"/>
      <text:p text:style-name="P10"/>
      <text:p text:style-name="P10"/>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Times New Roman" style:font-name-asian="Times New Roman"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52M41S</meta:editing-duration>
    <meta:editing-cycles>30</meta:editing-cycles>
    <meta:generator>OpenOffice.org/3.1$Win32 OpenOffice.org_project/310m19$Build-9420</meta:generator>
    <dc:date>2012-02-28T17:09:34.62</dc:date>
    <meta:print-date>2011-03-02T13:36:06.78</meta:print-date>
    <meta:document-statistic meta:table-count="0" meta:image-count="0" meta:object-count="0" meta:page-count="5" meta:paragraph-count="99" meta:word-count="528" meta:character-count="3777"/>
    <meta:user-defined meta:name="Info 1"/>
    <meta:user-defined meta:name="Info 2"/>
    <meta:user-defined meta:name="Info 3"/>
    <meta:user-defined meta:name="Info 4"/>
  </office:meta>
</office:document-meta>
</file>