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4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/>
    </style:style>
    <style:style style:name="P4" style:family="paragraph" style:parent-style-name="Standard">
      <style:paragraph-properties fo:margin-left="0.5000in"/>
      <style:text-properties style:font-name="Times New Roman" fo:font-size="14.0pt"/>
    </style:style>
    <style:style style:name="P5" style:family="paragraph" style:parent-style-name="Standard">
      <style:paragraph-properties fo:margin-left="0.5000in"/>
      <style:text-properties style:font-name="Times New Roman" fo:font-size="16.0pt"/>
    </style:style>
    <style:style style:name="T1" style:family="text">
      <style:text-properties fo:font-weight="bold" fo:font-weight-asian="bold" fo:font-weight-complex="bold" style:text-underline-style="solid"/>
    </style:style>
    <style:style style:name="T2" style:family="text">
      <style:text-properties fo:font-size="16.0pt" fo:font-size-asian="16.0pt" fo:font-size-complex="16.0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tab/>ΔΩΡΕΕΣ <text:s/>ΓΙΑ <text:s/>ΤΗΝ <text:s/>ΑΝΕΓΕΡΣΗ</text:p>
      <text:p text:style-name="P1"><text:tab/>ΙΕΡΑΣ <text:s/>ΜΟΝΗΣ <text:s/>ΑΓΙΟΥ <text:s/>ΘΩΜΑ <text:s/>ΕΝ ΜΑΛΕΩ</text:p>
      <text:p text:style-name="P1"><text:tab/>Κατετέθησαν εις το Σωματείο ``ΑΓΙΟΣ ΘΩΜΑΣ ΕΝ ΜΑΛΕΩ`` τα κάτωθι ποσά για την ανέγερση της Ιεράς Μονής <text:s text:c="2"/>στην περίοδο <text:s/>1-1-2011 έως 31/12/2011</text:p>
      <text:p text:style-name="P1"><text:span text:style-name="T1">ΔΩΡΗΤΕΣ <text:s text:c="8"/>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Α/Α</text:p>
          </table:table-cell>
          <table:table-cell table:style-name="TableCell1">
            <text:p text:style-name="P1"><text:s text:c="4"/>ΕΠΙΘΕΤΟ</text:p>
          </table:table-cell>
          <table:table-cell table:style-name="TableCell1">
            <text:p text:style-name="P1">ΟΝΟΜΑ</text:p>
          </table:table-cell>
          <table:table-cell table:style-name="TableCell1">
            <text:p text:style-name="P1">ΠΑΤΡΩΝΥΜΟ</text:p>
          </table:table-cell>
          <table:table-cell table:style-name="TableCell1">
            <text:p text:style-name="P1">ΠΟΣΟ</text:p>
          </table:table-cell>
        </table:table-row>
        <table:table-row>
          <table:table-cell table:style-name="TableCell1">
            <text:p text:style-name="P1">1</text:p>
          </table:table-cell>
          <table:table-cell table:style-name="TableCell1">
            <text:p text:style-name="P1">ΚΑΡΑΓΙΑΝΝΗΣ</text:p>
          </table:table-cell>
          <table:table-cell table:style-name="TableCell1">
            <text:p text:style-name="P1">ΚΩΝΣΤΑΝΤΙΝ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6"/>70,00</text:p>
          </table:table-cell>
        </table:table-row>
        <table:table-row>
          <table:table-cell table:style-name="TableCell1">
            <text:p text:style-name="P1">2</text:p>
          </table:table-cell>
          <table:table-cell table:style-name="TableCell1">
            <text:p text:style-name="P1">ΦΟΥΝΤΟΥΛΑΚΗ-ΚΩΝΣΤΑΝΤΟΠΟΥΛΟΥ</text:p>
          </table:table-cell>
          <table:table-cell table:style-name="TableCell1">
            <text:p text:style-name="P1"/>
            <text:p text:style-name="P1">ΔΕΣΠΟΙΝΑ</text:p>
          </table:table-cell>
          <table:table-cell table:style-name="TableCell1">
            <text:p text:style-name="P1"/>
          </table:table-cell>
          <table:table-cell table:style-name="TableCell1">
            <text:p text:style-name="P1"/>
            <text:p text:style-name="P1"><text:s text:c="4"/>150,00</text:p>
          </table:table-cell>
        </table:table-row>
        <table:table-row>
          <table:table-cell table:style-name="TableCell1">
            <text:p text:style-name="P1">3</text:p>
          </table:table-cell>
          <table:table-cell table:style-name="TableCell1">
            <text:p text:style-name="P1">ΚΩΝΣΤΑΝΤΟΠΟΥΛΟΣ</text:p>
          </table:table-cell>
          <table:table-cell table:style-name="TableCell1">
            <text:p text:style-name="P1">ΠΕΤΡ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150,00</text:p>
          </table:table-cell>
        </table:table-row>
        <table:table-row>
          <table:table-cell table:style-name="TableCell1">
            <text:p text:style-name="P1">4</text:p>
          </table:table-cell>
          <table:table-cell table:style-name="TableCell1">
            <text:p text:style-name="P1">ΚΑΛΛΙΑΣ </text:p>
          </table:table-cell>
          <table:table-cell table:style-name="TableCell1">
            <text:p text:style-name="P1">ΣΠΥΡ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100,00</text:p>
          </table:table-cell>
        </table:table-row>
        <table:table-row>
          <table:table-cell table:style-name="TableCell1">
            <text:p text:style-name="P1">5</text:p>
          </table:table-cell>
          <table:table-cell table:style-name="TableCell1">
            <text:p text:style-name="P1">ΚΑΡΑΝΤΖΗΣ </text:p>
          </table:table-cell>
          <table:table-cell table:style-name="TableCell1">
            <text:p text:style-name="P1">ΣΠΥΡΟΣ</text:p>
          </table:table-cell>
          <table:table-cell table:style-name="TableCell1">
            <text:p text:style-name="P1"><text:s text:c="2"/></text:p>
          </table:table-cell>
          <table:table-cell table:style-name="TableCell1">
            <text:p text:style-name="P1"><text:s text:c="4"/>200,00</text:p>
          </table:table-cell>
        </table:table-row>
        <table:table-row>
          <table:table-cell table:style-name="TableCell1">
            <text:p text:style-name="P1">6</text:p>
          </table:table-cell>
          <table:table-cell table:style-name="TableCell1">
            <text:p text:style-name="P1">ΦΟΥΝΤΟΥΛΑΚΗΣ</text:p>
          </table:table-cell>
          <table:table-cell table:style-name="TableCell1">
            <text:p text:style-name="P1">ΣΩΤΗΡΙ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150,00</text:p>
          </table:table-cell>
        </table:table-row>
        <table:table-row>
          <table:table-cell table:style-name="TableCell1">
            <text:p text:style-name="P1">7</text:p>
          </table:table-cell>
          <table:table-cell table:style-name="TableCell1">
            <text:p text:style-name="P1">ΦΟΥΝΤΟΥΛΑΚΗ</text:p>
          </table:table-cell>
          <table:table-cell table:style-name="TableCell1">
            <text:p text:style-name="P1">ΕΛΙΣΣΑΒΕΤ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150,00</text:p>
          </table:table-cell>
        </table:table-row>
        <table:table-row>
          <table:table-cell table:style-name="TableCell1">
            <text:p text:style-name="P1">8</text:p>
          </table:table-cell>
          <table:table-cell table:style-name="TableCell1">
            <text:p text:style-name="P1">ΦΟΥΝΤΟΥΛΑΚΗ-ΚΩΝΣΤΑΝΤΟΠΟΥΛΟΥ</text:p>
          </table:table-cell>
          <table:table-cell table:style-name="TableCell1">
            <text:p text:style-name="P1"/>
            <text:p text:style-name="P1">ΔΕΣΠΟΙΝΑ</text:p>
          </table:table-cell>
          <table:table-cell table:style-name="TableCell1">
            <text:p text:style-name="P1"/>
          </table:table-cell>
          <table:table-cell table:style-name="TableCell1">
            <text:p text:style-name="P1"/>
            <text:p text:style-name="P1"><text:s text:c="4"/>150,00</text:p>
          </table:table-cell>
        </table:table-row>
        <table:table-row>
          <table:table-cell table:style-name="TableCell1">
            <text:p text:style-name="P1">9</text:p>
          </table:table-cell>
          <table:table-cell table:style-name="TableCell1">
            <text:p text:style-name="P1">ΠΕΛΩΡΙΑΔΗΣ</text:p>
          </table:table-cell>
          <table:table-cell table:style-name="TableCell1">
            <text:p text:style-name="P1">ΓΕΩΡΓΙ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6"/>15,00</text:p>
          </table:table-cell>
        </table:table-row>
        <table:table-row>
          <table:table-cell table:style-name="TableCell1">
            <text:p text:style-name="P1">10</text:p>
          </table:table-cell>
          <table:table-cell table:style-name="TableCell1">
            <text:p text:style-name="P1">ΦΟΥΝΤΟΥΛΑΚΗ-ΚΩΝΣΤΑΝΤΟΠΟΥΛΟΥ</text:p>
          </table:table-cell>
          <table:table-cell table:style-name="TableCell1">
            <text:p text:style-name="P1"/>
            <text:p text:style-name="P1">ΔΕΣΠΟΙΝΑ</text:p>
          </table:table-cell>
          <table:table-cell table:style-name="TableCell1">
            <text:p text:style-name="P1"/>
          </table:table-cell>
          <table:table-cell table:style-name="TableCell1">
            <text:p text:style-name="P1"/>
            <text:p text:style-name="P1"><text:s text:c="3"/>200,00</text:p>
          </table:table-cell>
        </table:table-row>
        <table:table-row>
          <table:table-cell table:style-name="TableCell1">
            <text:p text:style-name="P1">11</text:p>
          </table:table-cell>
          <table:table-cell table:style-name="TableCell1">
            <text:p text:style-name="P1">ΦΟΥΝΤΟΥΛΑΚΗ</text:p>
          </table:table-cell>
          <table:table-cell table:style-name="TableCell1">
            <text:p text:style-name="P1">ΕΛΙΣΣΑΒΕΤ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3"/>150,00</text:p>
          </table:table-cell>
        </table:table-row>
        <table:table-row>
          <table:table-cell table:style-name="TableCell1">
            <text:p text:style-name="P1">12</text:p>
          </table:table-cell>
          <table:table-cell table:style-name="TableCell1">
            <text:p text:style-name="P1">ΠΑΡΑΣΚΕΥΟΠΟΥΛΟΣ</text:p>
          </table:table-cell>
          <table:table-cell table:style-name="TableCell1">
            <text:p text:style-name="P1">ΚΩΝΣΤΑΝΤΙΝΟΣ</text:p>
          </table:table-cell>
          <table:table-cell table:style-name="TableCell1">
            <text:p text:style-name="P1"/>
          </table:table-cell>
          <table:table-cell table:style-name="TableCell1">
            <text:p text:style-name="P1">5.000,00</text:p>
          </table:table-cell>
        </table:table-row>
        <table:table-row>
          <table:table-cell table:style-name="TableCell1">
            <text:p text:style-name="P1">13</text:p>
          </table:table-cell>
          <table:table-cell table:style-name="TableCell1">
            <text:p text:style-name="P1">ΜΑΚΡΟΠΟΥΛΟΣ</text:p>
          </table:table-cell>
          <table:table-cell table:style-name="TableCell1">
            <text:p text:style-name="P1">ΚΩΝΣΤΑΝΤΙΝ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15,00</text:p>
          </table:table-cell>
        </table:table-row>
        <table:table-row>
          <table:table-cell table:style-name="TableCell1">
            <text:p text:style-name="P2">14</text:p>
          </table:table-cell>
          <table:table-cell table:style-name="TableCell1">
            <text:p text:style-name="P1">ΠΑΠΑΔΟΠΟΥΛΟΣ</text:p>
          </table:table-cell>
          <table:table-cell table:style-name="TableCell1">
            <text:p text:style-name="P1">ΔΗΜΗΤΡΙ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3"/>300,00</text:p>
          </table:table-cell>
        </table:table-row>
        <table:table-row>
          <table:table-cell table:style-name="TableCell1">
            <text:p text:style-name="P1">15</text:p>
          </table:table-cell>
          <table:table-cell table:style-name="TableCell1">
            <text:p text:style-name="P1">ΜΟΥΤΣΑΤΣΟΥ</text:p>
          </table:table-cell>
          <table:table-cell table:style-name="TableCell1">
            <text:p text:style-name="P1">ΚΑΤΙΝΑ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50,00</text:p>
          </table:table-cell>
        </table:table-row>
        <table:table-row>
          <table:table-cell table:style-name="TableCell1">
            <text:p text:style-name="P1">16</text:p>
          </table:table-cell>
          <table:table-cell table:style-name="TableCell1">
            <text:p text:style-name="P1">ΦΟΥΝΤΟΥΛΑΚΗΣ</text:p>
          </table:table-cell>
          <table:table-cell table:style-name="TableCell1">
            <text:p text:style-name="P1">ΕΛΙΣΣΑΒΕΤ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3"/>300,00</text:p>
          </table:table-cell>
        </table:table-row>
        <table:table-row>
          <table:table-cell table:style-name="TableCell1">
            <text:p text:style-name="P1">17</text:p>
          </table:table-cell>
          <table:table-cell table:style-name="TableCell1">
            <text:p text:style-name="P1">ΜΑΤΣΑΜΑΚΗΣ</text:p>
          </table:table-cell>
          <table:table-cell table:style-name="TableCell1">
            <text:p text:style-name="P1">ΚΩΝΣΤΑΝΤΙΝ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50,00</text:p>
          </table:table-cell>
        </table:table-row>
        <table:table-row>
          <table:table-cell table:style-name="TableCell1">
            <text:p text:style-name="P1">18</text:p>
          </table:table-cell>
          <table:table-cell table:style-name="TableCell1">
            <text:p text:style-name="P1">ΦΟΥΝΤΟΥΛΑΚΗΣ <text:s text:c="4"/></text:p>
          </table:table-cell>
          <table:table-cell table:style-name="TableCell1">
            <text:p text:style-name="P1">ΣΩΤΗΡΙ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3"/>150,00</text:p>
          </table:table-cell>
        </table:table-row>
        <table:table-row>
          <table:table-cell table:style-name="TableCell1">
            <text:p text:style-name="P1">19</text:p>
          </table:table-cell>
          <table:table-cell table:style-name="TableCell1">
            <text:p text:style-name="P1">ΦΟΥΝΤΟΥΛΑΚΗ</text:p>
          </table:table-cell>
          <table:table-cell table:style-name="TableCell1">
            <text:p text:style-name="P1">ΕΛΙΣΣΑΒΕΤ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50,00</text:p>
          </table:table-cell>
        </table:table-row>
        <table:table-row>
          <table:table-cell table:style-name="TableCell1">
            <text:p text:style-name="P1">20</text:p>
          </table:table-cell>
          <table:table-cell table:style-name="TableCell1">
            <text:p text:style-name="P1">ΑΝΔΡΕΣΑΚΗ </text:p>
          </table:table-cell>
          <table:table-cell table:style-name="TableCell1">
            <text:p text:style-name="P1">ΕΥΓΕΝΙΑ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100,00</text:p>
          </table:table-cell>
        </table:table-row>
        <table:table-row>
          <table:table-cell table:style-name="TableCell1">
            <text:p text:style-name="P1">21</text:p>
          </table:table-cell>
          <table:table-cell table:style-name="TableCell1">
            <text:p text:style-name="P1">ΧΑΡΑΜΗΣ</text:p>
          </table:table-cell>
          <table:table-cell table:style-name="TableCell1">
            <text:p text:style-name="P1">ΚΥΡΙΑΚ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100,00</text:p>
          </table:table-cell>
        </table:table-row>
        <table:table-row>
          <table:table-cell table:style-name="TableCell1">
            <text:p text:style-name="P1">22</text:p>
          </table:table-cell>
          <table:table-cell table:style-name="TableCell1">
            <text:p text:style-name="P1">ΠΑΤΣΑΚΗ </text:p>
          </table:table-cell>
          <table:table-cell table:style-name="TableCell1">
            <text:p text:style-name="P1">ΑΘΗΝΑ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6"/>50,00</text:p>
          </table:table-cell>
        </table:table-row>
        <table:table-row>
          <table:table-cell table:style-name="TableCell1">
            <text:p text:style-name="P1">23</text:p>
          </table:table-cell>
          <table:table-cell table:style-name="TableCell1">
            <text:p text:style-name="P1">ΣΑΡΑΦΟΓΛΟΥ</text:p>
          </table:table-cell>
          <table:table-cell table:style-name="TableCell1">
            <text:p text:style-name="P1">ΦΛΩΡΑ</text:p>
          </table:table-cell>
          <table:table-cell table:style-name="TableCell1">
            <text:p text:style-name="P1"><text:s/></text:p>
          </table:table-cell>
          <table:table-cell table:style-name="TableCell1">
            <text:p text:style-name="P1"><text:s text:c="4"/>200,00</text:p>
          </table:table-cell>
        </table:table-row>
        <table:table-row>
          <table:table-cell table:style-name="TableCell1">
            <text:p text:style-name="P1">24</text:p>
          </table:table-cell>
          <table:table-cell table:style-name="TableCell1">
            <text:p text:style-name="P1">ΛΑΖΑΡΗΣ </text:p>
          </table:table-cell>
          <table:table-cell table:style-name="TableCell1">
            <text:p text:style-name="P1">ΘΕΟΔΩΡ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500,00</text:p>
          </table:table-cell>
        </table:table-row>
        <table:table-row>
          <table:table-cell table:style-name="TableCell1">
            <text:p text:style-name="P1">25</text:p>
          </table:table-cell>
          <table:table-cell table:style-name="TableCell1">
            <text:p text:style-name="P1">ΦΟΥΝΤΟΥΛΑΚΗΣ</text:p>
          </table:table-cell>
          <table:table-cell table:style-name="TableCell1">
            <text:p text:style-name="P1">ΣΩΤΗΡΙ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4"/>150,00</text:p>
          </table:table-cell>
        </table:table-row>
        <table:table-row>
          <table:table-cell table:style-name="TableCell1">
            <text:p text:style-name="P1">26</text:p>
          </table:table-cell>
          <table:table-cell table:style-name="TableCell1">
            <text:p text:style-name="P1">ΧΑΡΑΜΗ </text:p>
          </table:table-cell>
          <table:table-cell table:style-name="TableCell1">
            <text:p text:style-name="P1">ΜΑΡΙΑ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300,00</text:p>
          </table:table-cell>
        </table:table-row>
        <table:table-row>
          <table:table-cell table:style-name="TableCell1">
            <text:p text:style-name="P1">27</text:p>
          </table:table-cell>
          <table:table-cell table:style-name="TableCell1">
            <text:p text:style-name="P1">ΝΟΜΙΚΟ </text:p>
          </table:table-cell>
          <table:table-cell table:style-name="TableCell1">
            <text:p text:style-name="P1">ΠΕΤΡΟ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2"/>5.000,00</text:p>
          </table:table-cell>
        </table:table-row>
        <table:table-row>
          <table:table-cell table:style-name="TableCell1">
            <text:p text:style-name="P1">28</text:p>
          </table:table-cell>
          <table:table-cell table:style-name="TableCell1">
            <text:p text:style-name="P1">ΦΟΥΝΤΟΥΛΑΚΗ</text:p>
          </table:table-cell>
          <table:table-cell table:style-name="TableCell1">
            <text:p text:style-name="P1">ΕΛΙΣΣΑΒΕΤ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150,00</text:p>
          </table:table-cell>
        </table:table-row>
        <table:table-row>
          <table:table-cell table:style-name="TableCell1">
            <text:p text:style-name="P1">29</text:p>
          </table:table-cell>
          <table:table-cell table:style-name="TableCell1">
            <text:p text:style-name="P1">ΦΟΥΝΤΟΥΛΑΚΗΣ</text:p>
          </table:table-cell>
          <table:table-cell table:style-name="TableCell1">
            <text:p text:style-name="P1">ΕΛΙΣΣΑΒΕΤ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150,00</text:p>
          </table:table-cell>
        </table:table-row>
        <table:table-row>
          <table:table-cell table:style-name="TableCell1">
            <text:p text:style-name="P1">30</text:p>
          </table:table-cell>
          <table:table-cell table:style-name="TableCell1">
            <text:p text:style-name="P1">ΚΑΡΑΝΤΖΗΣ</text:p>
          </table:table-cell>
          <table:table-cell table:style-name="TableCell1">
            <text:p text:style-name="P1">ΙΩΑΝΝΗΣ </text:p>
          </table:table-cell>
          <table:table-cell table:style-name="TableCell1">
            <text:p text:style-name="P1">Παναγιώτου</text:p>
          </table:table-cell>
          <table:table-cell table:style-name="TableCell1">
            <text:p text:style-name="P1"><text:s text:c="5"/>100,00</text:p>
          </table:table-cell>
        </table:table-row>
        <table:table-row>
          <table:table-cell table:style-name="TableCell1">
            <text:p text:style-name="P1">31</text:p>
          </table:table-cell>
          <table:table-cell table:style-name="TableCell1">
            <text:p text:style-name="P1">ΦΟΥΝΤΟΥΛΑΚΗΣ</text:p>
          </table:table-cell>
          <table:table-cell table:style-name="TableCell1">
            <text:p text:style-name="P1">ΣΩΤΗΡΙ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150,00</text:p>
          </table:table-cell>
        </table:table-row>
        <table:table-row>
          <table:table-cell table:style-name="TableCell1">
            <text:p text:style-name="P1">32</text:p>
          </table:table-cell>
          <table:table-cell table:style-name="TableCell1">
            <text:p text:style-name="P1">ΚΑΡΑΝΤΖΗΣ</text:p>
          </table:table-cell>
          <table:table-cell table:style-name="TableCell1">
            <text:p text:style-name="P1">ΣΑΡΑΝΤΟΣ</text:p>
          </table:table-cell>
          <table:table-cell table:style-name="TableCell1">
            <text:p text:style-name="P1">Θεοδώρου</text:p>
          </table:table-cell>
          <table:table-cell table:style-name="TableCell1">
            <text:p text:style-name="P1"><text:s text:c="2"/>2.000,00</text:p>
          </table:table-cell>
        </table:table-row>
        <table:table-row>
          <table:table-cell table:style-name="TableCell1">
            <text:p text:style-name="P1">33</text:p>
          </table:table-cell>
          <table:table-cell table:style-name="TableCell1">
            <text:p text:style-name="P1">ΚΑΛΛΙΑΣ</text:p>
          </table:table-cell>
          <table:table-cell table:style-name="TableCell1">
            <text:p text:style-name="P1">ΣΠΥΡΟΣ</text:p>
          </table:table-cell>
          <table:table-cell table:style-name="TableCell1">
            <text:p text:style-name="P1"/>
          </table:table-cell>
          <table:table-cell table:style-name="TableCell1">
            <text:p text:style-name="P1"><text:s text:c="5"/>100,00</text:p>
          </table:table-cell>
        </table:table-row>
      </table:table>
      <text:p text:style-name="P1"/>
      <text:p text:style-name="P1">Τα ανωτέρω ποσά έχουν συμπεριληφθεί στο γενικό κατάλογο των Δωρητών.</text:p>
      <text:p text:style-name="P1">Μετά την νέα καταγραφή έχουν προέλθει οι εξής διαβαθμίσεις.</text:p>
      <text:p text:style-name="P1">Νέοι `` MEΓΑΛΟΙ ΔΩΡΗΤΕΣ`` έγιναν</text:p>
      <text:list text:style-name="L1">
        <text:list-item>
          <text:p text:style-name="P3">Σαράφογλου Χρήστος &amp; Φλώρα</text:p>
        </text:list-item>
      </text:list>
      <text:p text:style-name="P1">Νέοι ``ΔΩΡΗΤΕΣ `` έγιναν</text:p>
      <text:list text:style-name="L1">
        <text:list-item>
          <text:p text:style-name="P3">Καραντζής Σπύρος του Εμμ.</text:p>
        </text:list-item>
        <text:list-item>
          <text:p text:style-name="P3">Καραντζής Ιωάννης του Παναγ.</text:p>
        </text:list-item>
      </text:list>
      <text:p text:style-name="P1">Ο Σεβασμιώτατος Μητροπολίτης μας κ.κ. Ευστάθιος ο Πρόεδρος και το Διοικητικό Συμβούλιο ευχαριστεί όλους εσάς που ενισχύεται την πραγμάτωση του διαχρονικού <text:s/>αυτού έργου που θα δίνει ευλογία και ζωή πνευματική στο τόπο μας .</text:p>
      <text:p text:style-name="P4">Ευχόμεθα ο Αγιος Θωμάς εν Μαλεω να ευλογεί εσάς και τις οικογένειές σας.<text:tab/>Οσοι επιθυμούν να γίνουν συνεργοί και συμπαραστάτες στο όραμά μας, μέλη του Σωματείου που έχει ιδρυθεί για αυτό και μόνο τον σκοπό ή να προσφέρουν οποιαδήποτε υπηρεσία <text:s/>μπορού να τηλεφωνούν στα τηλέφωνα </text:p>
      <text:p text:style-name="P4">210-4291057 και 210-9621901</text:p>
      <text:p text:style-name="P4">Για αυτούς που προσφέρονται να καταθέσουν χρήματα σας υπενθυμίζουμε ότι ο αριθμός λογαριασμού του Αγίου είναι 056. 01. 007287. 05 στην ΑΓΡΟΤΙΚΗ <text:s/>ΤΡΑΠΕΖΑ.</text:p>
      <text:p text:style-name="P4">Σημείωση: Διευκρινίζουμε ότι άπαντα τα ονόματα των συμμετασχόντων στην προσπάθεια αυτή και των δωρητών με χαμηλότερα ποσά, θα καταχωρηθούν στο βιβλίο δωρεών της Μονής για να έχουν Αιώνιο Μνημόσυνο.</text:p>
      <text:p text:style-name="P4"><text:tab/><text:tab/>Ευχαριστούμε</text:p>
      <text:p text:style-name="P4"><text:tab/><text:tab/><text:s text:c="7"/>Ο</text:p>
      <text:p text:style-name="P4"><text:tab/><text:s text:c="11"/>ΠΡΟΕΔΡΟΣ</text:p>
      <text:p text:style-name="P4"><text:tab/><text:tab/><text:s text:c="6"/>&amp;</text:p>
      <text:p text:style-name="P4"><text:s text:c="10"/>ΔΙΟΙΚΗΤΙΚΟ <text:s/>ΣΥΜΒΟΥΛΙΟ<text:tab/><text:span text:style-name="T2"><text:s text:c="2"/><text:tab/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