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9.819cm" fo:margin-left="-0.312cm" fo:margin-right="-1.154cm" table:align="margins" style:writing-mode="lr-tb"/>
    </style:style>
    <style:style style:name="Table1.A" style:family="table-column">
      <style:table-column-properties style:column-width="6.495cm" style:rel-column-width="21475*"/>
    </style:style>
    <style:style style:name="Table1.B" style:family="table-column">
      <style:table-column-properties style:column-width="2.933cm" style:rel-column-width="9699*"/>
    </style:style>
    <style:style style:name="Table1.C" style:family="table-column">
      <style:table-column-properties style:column-width="7.53cm" style:rel-column-width="24899*"/>
    </style:style>
    <style:style style:name="Table1.D" style:family="table-column">
      <style:table-column-properties style:column-width="2.861cm" style:rel-column-width="9462*"/>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4pt" fo:language="el" fo:country="GR" style:font-size-asian="14pt"/>
    </style:style>
    <style:style style:name="P2" style:family="paragraph" style:parent-style-name="Standard">
      <style:text-properties fo:font-size="14pt" fo:language="el" fo:country="GR" style:font-size-asian="14pt" style:font-size-complex="14pt"/>
    </style:style>
    <style:style style:name="P3" style:family="paragraph" style:parent-style-name="Standard">
      <style:text-properties fo:font-size="16pt" fo:language="el" fo:country="GR" style:font-size-asian="16pt"/>
    </style:style>
    <style:style style:name="P4" style:family="paragraph" style:parent-style-name="Standard">
      <style:paragraph-properties style:snap-to-layout-grid="false"/>
      <style:text-properties fo:font-size="16pt" fo:language="el" fo:country="GR" style:font-size-asian="16pt"/>
    </style:style>
    <style:style style:name="P5" style:family="paragraph" style:parent-style-name="Standard">
      <style:paragraph-properties style:snap-to-layout-grid="false"/>
      <style:text-properties fo:font-size="16pt" fo:language="el" fo:country="GR" style:font-size-asian="16pt" style:language-asian="el" style:country-asian="GR" style:font-size-complex="10pt"/>
    </style:style>
    <style:style style:name="P6" style:family="paragraph" style:parent-style-name="Standard">
      <style:text-properties fo:font-size="16pt" style:font-size-asian="16pt"/>
    </style:style>
    <style:style style:name="P7" style:family="paragraph" style:parent-style-name="Standard">
      <style:paragraph-properties style:snap-to-layout-grid="false"/>
      <style:text-properties fo:font-size="16pt" style:font-size-asian="16pt"/>
    </style:style>
    <style:style style:name="P8" style:family="paragraph" style:parent-style-name="Standard">
      <style:paragraph-properties style:snap-to-layout-grid="false"/>
      <style:text-properties fo:font-size="16pt" fo:language="en" fo:country="GB" style:font-size-asian="16pt"/>
    </style:style>
    <style:style style:name="P9" style:family="paragraph" style:parent-style-name="Standard">
      <style:paragraph-properties style:snap-to-layout-grid="false"/>
    </style:style>
    <style:style style:name="P10" style:family="paragraph" style:parent-style-name="Standard">
      <style:text-properties fo:language="el" fo:country="GR"/>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indent="1.27cm" style:auto-text-indent="false"/>
      <style:text-properties fo:language="el" fo:country="GR"/>
    </style:style>
    <style:style style:name="P13" style:family="paragraph" style:parent-style-name="Standard">
      <style:paragraph-properties fo:margin-left="0cm" fo:margin-right="0cm" fo:text-indent="1.27cm" style:auto-text-indent="false"/>
      <style:text-properties fo:font-size="14pt" fo:language="el" fo:country="GR" style:font-size-asian="14pt"/>
    </style:style>
    <style:style style:name="P14" style:family="paragraph" style:parent-style-name="Standard">
      <style:paragraph-properties fo:margin-left="-1.27cm" fo:margin-right="0cm" fo:text-indent="1.27cm" style:auto-text-indent="false"/>
    </style:style>
    <style:style style:name="P15" style:family="paragraph" style:parent-style-name="Standard">
      <style:paragraph-properties fo:margin-left="2.54cm" fo:margin-right="0cm" fo:text-indent="1.27cm" style:auto-text-indent="false"/>
      <style:text-properties fo:font-size="14pt" fo:language="el" fo:country="GR" style:font-size-asian="14pt"/>
    </style:style>
    <style:style style:name="P16" style:family="paragraph" style:parent-style-name="Standard">
      <style:text-properties fo:font-size="14pt" fo:language="el" fo:country="GR" style:font-size-asian="14pt" style:font-size-complex="14pt"/>
    </style:style>
    <style:style style:name="P17" style:family="paragraph" style:parent-style-name="Standard" style:list-style-name="L1">
      <style:text-properties fo:font-size="14pt" fo:language="el" fo:country="GR" style:font-size-asian="14pt" style:font-size-complex="14pt"/>
    </style:style>
    <style:style style:name="P18" style:family="paragraph" style:parent-style-name="Standard" style:list-style-name="WW8Num2">
      <style:text-properties fo:font-size="14pt" fo:language="el" fo:country="GR" style:font-size-asian="14pt"/>
    </style:style>
    <style:style style:name="T1" style:family="text">
      <style:text-properties fo:font-size="14pt" fo:language="el" fo:country="GR" style:font-size-asian="14pt"/>
    </style:style>
    <style:style style:name="T2" style:family="text">
      <style:text-properties fo:font-size="14pt" fo:language="el" fo:country="GR" style:font-size-asian="14pt" style:font-size-complex="14pt"/>
    </style:style>
    <style:style style:name="T3" style:family="text">
      <style:text-properties fo:font-size="14pt" style:font-size-asian="14pt"/>
    </style:style>
    <style:style style:name="T4" style:family="text">
      <style:text-properties fo:font-size="14pt" fo:language="en" fo:country="US" style:font-size-asian="14pt"/>
    </style:style>
    <style:style style:name="T5" style:family="text">
      <style:text-properties fo:font-size="16pt" fo:language="el" fo:country="GR" style:font-size-asian="16pt"/>
    </style:style>
    <style:style style:name="T6" style:family="text">
      <style:text-properties fo:font-size="16pt" fo:language="el" fo:country="GR" style:font-size-asian="16pt" style:font-size-complex="16pt"/>
    </style:style>
    <style:style style:name="T7" style:family="text">
      <style:text-properties fo:font-size="16pt" style:font-size-asian="16pt"/>
    </style:style>
    <style:style style:name="T8" style:family="text">
      <style:text-properties fo:font-size="16pt" fo:language="en" fo:country="GB" style:font-size-asian="16pt"/>
    </style:style>
    <style:style style:name="T9" style:family="text">
      <style:text-properties fo:language="en" fo:country="GB"/>
    </style:style>
    <style:style style:name="T10" style:family="text">
      <style:text-properties fo:language="el" fo:country="G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2">ΠΡΑΚΤΙΚΟ <text:s/>ΓΕΝΙΚΗΣ <text:s/>ΣΥΝΕΛΕΥΣΗΣ <text:s/>Νο 18</text:span></text:p>
      <text:p text:style-name="P2"/>
      <text:p text:style-name="P2"><text:tab/>Στα γραφεία του Συλλόγου και επί της οδού Λεωφόρος Χατζηκυριακού 40 Πειραιά συνήλθαν το Σάββατο 28-1-12 και ώρα 11οο τα ταμειακώς εντάξει Μέλη του Συλλόγου σε επαναληπτική Γ.Σ. η οποία είχε προκαθορισθεί από την αναβληθείσα Γ.Σ. στις 21-1-12 με τα κάτωθι θέματα Ημερησίας Διάταξης.</text:p>
      <text:list xml:id="list33707929" text:style-name="L1">
        <text:list-item>
          <text:p text:style-name="P17">Διοικητικός Απολογισμός</text:p>
        </text:list-item>
        <text:list-item>
          <text:p text:style-name="P17">Οικονομικός Απολογισμός &amp; Εκθεση Εξελεγκτικής Επιτροπής</text:p>
        </text:list-item>
        <text:list-item>
          <text:p text:style-name="P17">Εκλογή Εξελεγκτικής Επιτροπής</text:p>
          <text:p text:style-name="P17"/>
          <text:p text:style-name="P17">ΘΕΜΑ 1ον</text:p>
          <text:p text:style-name="P17">Παρόντες (ως καταστατικό) διαπιστωμένης της απαρτίας ο πρόεδρος κάνει τον Διοικητικό Απολογισμό του 2011.</text:p>
          <text:p text:style-name="P17">Αναφέρθη περιληπτικά για τον σκοπό του Σωματείου μας προς τα νέα Μέλη πως η προσπάθεια μας είναι η ανέγερση της ιεράς Μονής του Τοπικού Αγίου Θωμά εν Μαλεώ που ασκήτεψε στα μέρη του Καβομαλιά και ενημέρωσε τα Μέλη για τις εργασίες που έγιναν στο διάστημα της περυσινής χρονιάς 2011.</text:p>
          <text:list>
            <text:list-header>
              <text:p text:style-name="P17">Ο Πρόεδρος αναφέρθη ότι στο διάστημα αυτό του έτους 2011 έγιναν ανάλογα με τις δυνάμεις μας τα κάτωθι. </text:p>
            </text:list-header>
            <text:list-item>
              <text:p text:style-name="P17">Αποπεράτωση του Σοβά του κτιρίου. Αποπληρωμή του χρέους και απόδοση Ημερομισθίων προς το Ι.Κ.Α.</text:p>
            </text:list-item>
            <text:list-item>
              <text:p text:style-name="P17">Εγινε συνέχιση εκκρεμμουσών εργασιών πλακόστρωσης εσωτερικά και εξωτερικά των κελιών και ενημέρωση ότι για να γίνει αποπεράτωση των εργασιών αυτών πρέπει να τοποθετηθούν οι πόρτες.</text:p>
            </text:list-item>
            <text:list-item>
              <text:p text:style-name="P17">Εγινε συνέχιση εργασιών Ηλεκτρολογικών στην ανωτέρω αυτή Νότια πτέρυγα </text:p>
              <text:p text:style-name="P17">ήτοι τοποθέτηση γραμμών σε όλες τις εγκαταστάσεις Φωτισμού – καλοριφέρ και πινάκων χωρίς την τοποθέτηση μπριζών – διακοπτών και πινάκων διότι ως αναφέρθη οι πόρτες ακόμα δεν έχουν τοποθετηθεί και υπάρχει ο φόβος της αρπαγής των</text:p>
            </text:list-item>
            <text:list-item>
              <text:p text:style-name="P17">Εγινε διαμόρφωση του εδάφους σε απόσταση 50 περίπου μέτρων από το οπίσθιο μέρος της πτέρυγος και τοποθετήθησαν 2 μεγάλες δεξαμενές των 10 τόννων εκάστη διά την συγκέντρωση υδάτων προς χρήση της Μονής. Το μέρος με την βοήθεια εσκκαφέως διαμορφώθη ανοίγοντας δρόμο ώστε να υπάρχει πρόσβαση για τις δεξαμενές και έγινε η τοποθέτηση των δεξαμενών επάνω σε σιδηροδοκούς για να μην έρχονται σε απ` ευθείας επαφή με το έδαφος και οξειδώνονται. Ετονίσθη ότι θα υπάρχει επί πλέον καλύτερος έλεγχος και συντήρηση στους πυθμένας των δεξαμενών</text:p>
            </text:list-item>
            <text:list-item>
              <text:p text:style-name="P17">Επίσης στο ίδιο συνεργείο του ``ΚΟΥΤΣΟΥΚΑΛΗ`` ανετέθη η διάνοιξη βόθρου στο υποδεικνυόμενο σημείο από Μηχανικό και έκανε εν συνεχεία και την χάραξη επί του εδάφους χάνδακος διά την τοποθέτηση αργότερα από τους Σωληνουργούς τις σωλήνες του βόθρου</text:p>
            </text:list-item>
            <text:list-item>
              <text:p text:style-name="P17">Ενημερώθη το ακροατήριο ότι έχει γίνει ανάθεση σε Ξυλουργό της περιοχής το Κον Αθανασάκο Παναγιώτη το ήμισυ των εξωτερικών θυρών της Νότιας Πτέρυγας και αναμένομε πολύ σύντομα να τοποθετηθούν</text:p>
            </text:list-item>
            <text:list-item>
              <text:p text:style-name="P17">Επίσης δεν παραλειψε να ευχαριστήσει όσους έχουν δώσει διάφορες δωρεές σε <text:soft-page-break/>αντικείμενα τα οποία έχουν καταγραφεί σε βιβλίο δωρητών της Μονής </text:p>
              <text:p text:style-name="P17">Ευχόμεθα με την βοήθεια του Αγίου και τις δικές σας προσπάθειες να κλείσουμε σύντομα την Νότια πτέρυγα.</text:p>
              <text:p text:style-name="P17"/>
              <text:p text:style-name="P17">ΘΕΜΑ 2ον</text:p>
              <text:p text:style-name="P17">Αποφασίζεται <text:s/>ομόφωνα <text:s/>και εξουσιοδοτείται ο ταμίας ΣΑΡΑΝΤΟΣ ΚΑΡΑΝΤΖΗς όπως από τον λογαριασμό του Σωματείου που τηρείται στην ΑΓΡΟΤΙΚΗ ΤΡΑΠΕΖΑ αναλάβει το ποσόν των 2.000 <text:span text:style-name="T9">euro </text:span>ως προκαταβολή διά συνέχιση των Ξυλουργικών εργασιών</text:p>
              <text:p text:style-name="P17"/>
              <text:p text:style-name="P17">ΘΕΜΑ 3ον</text:p>
              <text:p text:style-name="P17">Ακολούθως ο Ταμίας Σαράντος Καραντζής αναγιγνώσκει τον Οικονομικό Απολογισμό έτους 2011 και ενημερώνει το Σώμα που εδόθησαν τα χρήματα κατά την διάρκεια του συγκεκριμμένου έτους προσκομίζοντας τις απαραίτητεςαποδείξεις και Τιμολόγια.Ζητά από τα Μέλη εάν έχουν ερωτήσεις ή παρατηρήσεις που ευχαρίστως δίνει.</text:p>
              <text:p text:style-name="P17">Εν συνεχεία το Μέλος της Εξελεγκτικής Επιτροπής ΜΠΟΥΜΗΣ ΘΕΟΔΟΣΙΟΣ διαβάζει την Εκθεση Εξελεγκτικής Επιτροπής έτους 2011 που και καταχωρείται μαζί με τον Οικονομικό Απολογισμό στα Πρακτικά.</text:p>
              <text:p text:style-name="P17"/>
              <text:p text:style-name="P17"><text:s text:c="6"/></text:p>
            </text:list-item>
          </text:list>
        </text:list-item>
      </text:list>
      <text:p text:style-name="P2"/>
      <text:p text:style-name="P2"/>
      <text:p text:style-name="Standard"/>
      <text:p text:style-name="Standard"><text:tab/><text:tab/><text:tab/><text:tab/><text:tab/><text:tab/> <text:s text:c="3"/><text:span text:style-name="T6">ΣΩΜΑΤΕΙ</text:span><text:span text:style-name="T5">Ο</text:span></text:p>
      <text:p text:style-name="Standard"><text:span text:style-name="T5"><text:s text:c="11"/></text:span><text:span text:style-name="T7"><text:tab/><text:tab/><text:tab/></text:span><text:span text:style-name="T5"> <text:s text:c="2"/>ΑΓΙΟΣ <text:s/>ΘΩΜΑΣ <text:s/>Ο ΕΝ <text:s/>ΜΑΛΕΩ</text:span></text:p>
      <text:p text:style-name="P3"/>
      <text:p text:style-name="Standard"><text:span text:style-name="T1"><text:s text:c="14"/></text:span><text:span text:style-name="T3"><text:tab/><text:tab/><text:tab/> <text:s/></text:span><text:span text:style-name="T1">ΟΙΚΟΝΟΜΙΚΟΣ <text:s/>ΑΠΟΛΟΓΙΣΜΟΣ</text:span><text:span text:style-name="T5"> </text:span></text:p>
      <text:p text:style-name="P14"><text:span text:style-name="T5"><text:tab/> <text:s text:c="10"/></text:span><text:span text:style-name="T7"><text:tab/><text:tab/></text:span><text:span text:style-name="T5"> </text:span><text:span text:style-name="T7"><text:s text:c="12"/></text:span><text:span text:style-name="T5">1/1/</text:span><text:span text:style-name="T8">1</text:span><text:span text:style-name="T5">1 – 3</text:span><text:span text:style-name="T8">1</text:span><text:span text:style-name="T5">/</text:span><text:span text:style-name="T8">12</text:span><text:span text:style-name="T5">/20</text:span><text:span text:style-name="T8">1</text:span><text:span text:style-name="T5">1</text:span></text:p>
      <text:p text:style-name="P11"/>
      <text:p text:style-name="P11"/>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 text:c="7"/>ΕΣΟΔΑ</text:p>
          </table:table-cell>
          <table:table-cell table:style-name="Table1.A1" office:value-type="string">
            <text:p text:style-name="P4">ΠΟΣΟ</text:p>
          </table:table-cell>
          <table:table-cell table:style-name="Table1.A1" office:value-type="string">
            <text:p text:style-name="P4"><text:s text:c="6"/>ΕΞΟΔΑ</text:p>
          </table:table-cell>
          <table:table-cell table:style-name="Table1.D1" office:value-type="string">
            <text:p text:style-name="P4">ΠΟΣΟ</text:p>
          </table:table-cell>
        </table:table-row>
        <table:table-row table:style-name="Table1.1">
          <table:table-cell table:style-name="Table1.A1" office:value-type="string">
            <text:p text:style-name="P4">ΣΥΝΔΡΟΜΕΣ ΜΕΛΩΝ</text:p>
          </table:table-cell>
          <table:table-cell table:style-name="Table1.A1" office:value-type="string">
            <text:p text:style-name="P7"><text:s text:c="5"/><text:span text:style-name="T10">375,00</text:span> </text:p>
          </table:table-cell>
          <table:table-cell table:style-name="Table1.A1" office:value-type="string">
            <text:p text:style-name="P4">ΔΙΑΦΟΡΑ- ΗΜΕΡΟΜΙΣΘΙΑ</text:p>
          </table:table-cell>
          <table:table-cell table:style-name="Table1.D1" office:value-type="string">
            <text:p text:style-name="P9"><text:span text:style-name="T7"><text:s text:c="4"/></text:span><text:span text:style-name="T5"><text:s text:c="2"/></text:span><text:span text:style-name="T8">-</text:span></text:p>
          </table:table-cell>
        </table:table-row>
        <table:table-row table:style-name="Table1.1">
          <table:table-cell table:style-name="Table1.A1" office:value-type="string">
            <text:p text:style-name="P5"/>
          </table:table-cell>
          <table:table-cell table:style-name="Table1.A1" office:value-type="string">
            <text:p text:style-name="P7"/>
          </table:table-cell>
          <table:table-cell table:style-name="Table1.A1" office:value-type="string">
            <text:p text:style-name="P4">ΕΝΤΥΠΑ - ΧΑΡΤΙΚΑ</text:p>
          </table:table-cell>
          <table:table-cell table:style-name="Table1.D1" office:value-type="string">
            <text:p text:style-name="P4"><text:s text:c="6"/>-</text:p>
          </table:table-cell>
        </table:table-row>
        <table:table-row table:style-name="Table1.1">
          <table:table-cell table:style-name="Table1.A1" office:value-type="string">
            <text:p text:style-name="P5"/>
          </table:table-cell>
          <table:table-cell table:style-name="Table1.A1" office:value-type="string">
            <text:p text:style-name="P4"/>
          </table:table-cell>
          <table:table-cell table:style-name="Table1.A1" office:value-type="string">
            <text:p text:style-name="P4">ΤΥΠΟΓΡΑΦΙΚΑ</text:p>
          </table:table-cell>
          <table:table-cell table:style-name="Table1.D1" office:value-type="string">
            <text:p text:style-name="P4"><text:s text:c="6"/>-</text:p>
          </table:table-cell>
        </table:table-row>
        <table:table-row table:style-name="Table1.1">
          <table:table-cell table:style-name="Table1.A1" office:value-type="string">
            <text:p text:style-name="P4">ΔΩΡΕΕΣ</text:p>
          </table:table-cell>
          <table:table-cell table:style-name="Table1.A1" office:value-type="string">
            <text:p text:style-name="P7"><text:span text:style-name="T10">16.112,8</text:span>0</text:p>
          </table:table-cell>
          <table:table-cell table:style-name="Table1.A1" office:value-type="string">
            <text:p text:style-name="P4">ΤΑΧΥΔΡΟΜΙΚΑ</text:p>
          </table:table-cell>
          <table:table-cell table:style-name="Table1.D1" office:value-type="string">
            <text:p text:style-name="P4"><text:s text:c="7"/>71,60</text:p>
          </table:table-cell>
        </table:table-row>
        <table:table-row table:style-name="Table1.1">
          <table:table-cell table:style-name="Table1.A1" office:value-type="string">
            <text:p text:style-name="P5"/>
          </table:table-cell>
          <table:table-cell table:style-name="Table1.A1" office:value-type="string">
            <text:p text:style-name="P4"/>
          </table:table-cell>
          <table:table-cell table:style-name="Table1.A1" office:value-type="string">
            <text:p text:style-name="P4">ΕΡΓΟ</text:p>
          </table:table-cell>
          <table:table-cell table:style-name="Table1.D1" office:value-type="string">
            <text:p text:style-name="P4">22.500,00</text:p>
          </table:table-cell>
        </table:table-row>
        <table:table-row table:style-name="Table1.1">
          <table:table-cell table:style-name="Table1.A1" office:value-type="string">
            <text:p text:style-name="P5"/>
          </table:table-cell>
          <table:table-cell table:style-name="Table1.A1" office:value-type="string">
            <text:p text:style-name="P4"/>
          </table:table-cell>
          <table:table-cell table:style-name="Table1.A1" office:value-type="string">
            <text:p text:style-name="P4">ΠΡΟΜΗΘΕΙΕΣ ΥΛΙΚΩΝ</text:p>
          </table:table-cell>
          <table:table-cell table:style-name="Table1.D1" office:value-type="string">
            <text:p text:style-name="P8"><text:s text:c="2"/><text:span text:style-name="T10">1.192,58</text:span></text:p>
          </table:table-cell>
        </table:table-row>
        <table:table-row table:style-name="Table1.1">
          <table:table-cell table:style-name="Table1.A1" office:value-type="string">
            <text:p text:style-name="P4">ΟΙΚΟΝΟΜΙΚΕΣ ΕΝΙΣΧΥΣΕΙΣ</text:p>
          </table:table-cell>
          <table:table-cell table:style-name="Table1.A1" office:value-type="string">
            <text:p text:style-name="P7"><text:s text:c="5"/></text:p>
            <text:p text:style-name="P6"><text:s text:c="8"/></text:p>
          </table:table-cell>
          <table:table-cell table:style-name="Table1.A1" office:value-type="string">
            <text:p text:style-name="P4">ΦΟΡΟΙ</text:p>
          </table:table-cell>
          <table:table-cell table:style-name="Table1.D1" office:value-type="string">
            <text:p text:style-name="P4"><text:s text:c="2"/>5.012,93</text:p>
          </table:table-cell>
        </table:table-row>
        <table:table-row table:style-name="Table1.1">
          <table:table-cell table:style-name="Table1.A1" office:value-type="string">
            <text:p text:style-name="P5"/>
          </table:table-cell>
          <table:table-cell table:style-name="Table1.A1" office:value-type="string">
            <text:p text:style-name="P7"/>
          </table:table-cell>
          <table:table-cell table:style-name="Table1.A1" office:value-type="string">
            <text:p text:style-name="P4">ΙΚΑ</text:p>
          </table:table-cell>
          <table:table-cell table:style-name="Table1.D1" office:value-type="string">
            <text:p text:style-name="P4"><text:s text:c="2"/>2.783,56</text:p>
          </table:table-cell>
        </table:table-row>
        <table:table-row table:style-name="Table1.1">
          <table:table-cell table:style-name="Table1.A1" office:value-type="string">
            <text:p text:style-name="P5"/>
          </table:table-cell>
          <table:table-cell table:style-name="Table1.A1" office:value-type="string">
            <text:p text:style-name="P7"/>
          </table:table-cell>
          <table:table-cell table:style-name="Table1.A1" office:value-type="string">
            <text:p text:style-name="P4">ΧΑΡΤΟΣΗΜΟ</text:p>
          </table:table-cell>
          <table:table-cell table:style-name="Table1.D1" office:value-type="string">
            <text:p text:style-name="P4"><text:s text:c="4"/>-</text:p>
          </table:table-cell>
        </table:table-row>
        <text:soft-page-break/>
        <table:table-row table:style-name="Table1.1">
          <table:table-cell table:style-name="Table1.A1" office:value-type="string">
            <text:p text:style-name="P4">ΤΟΚΟΙ ΚΑΤΑΘΕΣΕΩΝ</text:p>
          </table:table-cell>
          <table:table-cell table:style-name="Table1.A1" office:value-type="string">
            <text:p text:style-name="P7"><text:s text:c="8"/><text:span text:style-name="T10">10,37</text:span></text:p>
          </table:table-cell>
          <table:table-cell table:style-name="Table1.A1" office:value-type="string">
            <text:p text:style-name="P4">ΚΡΑΤΗΣΕΙΣ ΤΡΑΠΕΖΗΣ</text:p>
          </table:table-cell>
          <table:table-cell table:style-name="Table1.D1" office:value-type="string">
            <text:p text:style-name="P4"><text:s text:c="4"/>-</text:p>
          </table:table-cell>
        </table:table-row>
      </table:table>
      <text:p text:style-name="P3"/>
      <text:p text:style-name="Standard"><text:span text:style-name="T5">ΣΥΝΟΛΟ <text:s text:c="2"/>ΕΣΟΔΩΝ </text:span><text:span text:style-name="T8"><text:s/></text:span><text:span text:style-name="T5">16.498,17 </text:span><text:span text:style-name="T7">euro <text:s text:c="2"/></text:span><text:span text:style-name="T5">ΣΥΝΟΛΟ ΕΞΟΔΩΝ <text:s/>31.560,67</text:span><text:span text:style-name="T8"> <text:s/>euro</text:span></text:p>
      <text:p text:style-name="P3"><text:s text:c="4"/></text:p>
      <text:p text:style-name="Standard"><text:span text:style-name="T5">Υπολ. Ταμείου 2009 <text:s text:c="4"/>15.805,33</text:span><text:span text:style-name="T7">euro <text:s/></text:span><text:span text:style-name="T5">Υπολ. Ταμείου 31-12-10 <text:s/></text:span><text:span text:style-name="T8"><text:s/></text:span><text:span text:style-name="T5">742,83 <text:s/></text:span><text:span text:style-name="T7">euro</text:span></text:p>
      <text:p text:style-name="P3"/>
      <text:p text:style-name="P3"/>
      <text:p text:style-name="Standard"><text:span text:style-name="T5"><text:s text:c="9"/>ΣΥΝΟΛΟ<text:tab/> <text:s text:c="3"/></text:span><text:span text:style-name="T8"><text:s text:c="7"/></text:span><text:span text:style-name="T5">32.303,50 <text:s/></text:span><text:span text:style-name="T7">euro</text:span><text:span text:style-name="T5"><text:tab/> <text:s text:c="9"/>ΣΥΝΟΛΟ <text:s text:c="3"/>32.303,50 </text:span><text:span text:style-name="T7">euro</text:span></text:p>
      <text:p text:style-name="P12"/>
      <text:p text:style-name="P12"/>
      <text:p text:style-name="P10"/>
      <text:p text:style-name="P12"/>
      <text:p text:style-name="P12"/>
      <text:p text:style-name="P1"><text:s text:c="5"/>Ο ΠΡΟΕΔΡΟΣ<text:tab/><text:tab/> <text:s text:c="8"/>Ο <text:s/>ΓΕΝ. ΓΡΑΜΜΑΤΕΥΣ <text:s text:c="17"/>Ο <text:s/>ΤΑΜΙΑΣ</text:p>
      <text:p text:style-name="P1">ΚΟΤΣΩΝΗΣ ΙΩΑΝΝΗΣ <text:s text:c="8"/>ΑΡΓΥΡΑΚΗΣ ΣΠΥΡΟΣ <text:tab/><text:tab/>ΣΑΡΑΝΤΟΣ <text:s/>ΚΑΡΑΝΤΖΗΣ</text:p>
      <text:p text:style-name="P1"/>
      <text:p text:style-name="P1"/>
      <text:p text:style-name="P1"/>
      <text:p text:style-name="P1"/>
      <text:p text:style-name="P1"/>
      <text:p text:style-name="P1"/>
      <text:p text:style-name="P1"/>
      <text:p text:style-name="P1"><text:tab/>Πειραιά σήμερα στις 5 Ιανουαρίου 2012 ημέρα Σάββατο <text:s/>και ώρα 19.οο στα γραφεία του ΣΥΛΛΟΓΟΥ ΑΓΙΟΣ ΘΩΜΑΣ ΕΝ ΜΑΛΕΩ, οδός Λ. Χατζηκυριακού 40 Πειραιά συνήλθαν σε συνεδρίαση τα μέλη της Εξελεγκτικής Επιτροπής του παραπάνω Συλλόγου αποτελούμενης εκ των :</text:p>
      <text:list xml:id="list33701522" text:style-name="WW8Num2">
        <text:list-item>
          <text:p text:style-name="P18">ΜΠΟΥΜΗ ΘΕΟΔΟΣΙΟ <text:s/>2) <text:s/>ΘΕΟΔΩΡΟΠΟΥΛΟ ΝΙΚΟΛΑΟ 3)ΚΑΡΑΝΤΖΗ ΘΕΟΔΩΡΟ</text:p>
        </text:list-item>
      </text:list>
      <text:p text:style-name="P1">Με θέμα Ημερήσιας Διάταξης Διοικητικός και Διαχωριστικός Ελεγχος του Συλλόγου της χρονικής περιόδου 1/1/2011 – 31/12/2011</text:p>
      <text:p text:style-name="P1"><text:tab/>Η Εξελεγκτική Επιτροπή αφου παρέλαβε από την Διοίκηση όλα τα Διοικητικά και Οικονομικά βιβλία άρχισε τον έλεγχο και έπειτα από λεπτομερή και εμπεριστατωμένη έρευνα διαπίστωσε τα παρακάτω;</text:p>
      <text:p text:style-name="P1"><text:tab/>1) όλες οι διοικητικές αποφάσεις των συλλογικών οργάνων Διοικήσεως και Γενικής Συνελεύσεως βρίσκονται καταχωρημένες στα βιβλία σύμφωνα με το καταστατικό.</text:p>
      <text:p text:style-name="P1"><text:tab/>2) Διαχειριστικός έλεγχος περιόδου 1/1/11 – 31/12/2011</text:p>
      <text:p text:style-name="P1"/>
      <text:p text:style-name="Standard"><text:span text:style-name="T1">Α) Εσοδα<text:tab/>16.498,17<text:tab/></text:span><text:span text:style-name="T4">euro</text:span></text:p>
      <text:p text:style-name="Standard"><text:span text:style-name="T4">B</text:span><text:span text:style-name="T1">) Εξοδα<text:tab/>31.560,67<text:tab/></text:span><text:span text:style-name="T4">euro</text:span></text:p>
      <text:p text:style-name="P1"/>
      <text:p text:style-name="P1"><text:tab/></text:p>
      <text:p text:style-name="Standard"><text:span text:style-name="T1"><text:tab/>Υπόλοιπο Ταμείου 31/12/2010<text:tab/> <text:s text:c="2"/>15.805,33<text:tab/></text:span><text:span text:style-name="T4">euro</text:span></text:p>
      <text:p text:style-name="P11"><text:span text:style-name="T1">Υπόλοιπο Ταμείου 31/12/2011<text:tab/> <text:s text:c="7"/>742,83<text:tab/></text:span><text:span text:style-name="T4">euro</text:span></text:p>
      <text:p text:style-name="P13"/>
      <text:p text:style-name="P13"><text:soft-page-break/>Αναλυτικός ισολογισμός επισυνάπτεται.</text:p>
      <text:p text:style-name="P13"/>
      <text:p text:style-name="P1">Επί του διενεργηθέντος ελέγχου της πιο πάνω διαχειριστικής περιόδου διαπιστώθηκε η ακριβής, νόμιμος και κανονική καταχώρηση όλων των εγγράφων στο τηρούμενο βιβλίο ταμείου.</text:p>
      <text:p text:style-name="P1"><text:tab/>Οι αποδείξεις εισπράξεως και οι δαπάνες πληρωμής συνοδεύονται από τα απαραίτητα δικαιολογιτικά και όλες οι δαπάνες είναι δικαιολογημένες σύμφωνα με το καταστατικό.</text:p>
      <text:p text:style-name="P1"><text:tab/>Επειτα από αυτό η εξελεγκτική επιτροπή εγκρίνει παμψηφεί τον Ισολογισμό – Απολογισμό της περιόδου 1/1/2011-31/12/2011 και θα τον υποβάλλει στην προσεχή Γενική Συνέλευση του Σωματείου για την έγκρισή του.</text:p>
      <text:p text:style-name="P1">Γι` αυτό συντάχθηκε το παρόν και υπογράφεται</text:p>
      <text:p text:style-name="P1"/>
      <text:p text:style-name="P15">Η <text:s/>ΕΞΕΛΕΓΚΤΙΚΗ <text:s/>ΕΠΙΤΡΟΠΗ</text:p>
      <text:p text:style-name="P10"><text:tab/></text:p>
      <text:p text:style-name="P10"/>
      <text:p text:style-name="P2">ΜΠΟΥΜΗΣ ΘΕΟΔΟΣΙΟΣ ΘΕΟΔΩΡΟΠΟΥΛΟΣ ΝΙΚΟΛΑΟΣ ΚΑΡΑΝΤΖΗΣ ΘΕΟΔΩΡΟΣ</text:p>
      <text:p text:style-name="P2"/>
      <text:p text:style-name="P2"/>
      <text:p text:style-name="P2"/>
      <text:p text:style-name="P2"/>
      <text:p text:style-name="P2"/>
      <text:p text:style-name="P2"/>
      <text:p text:style-name="P2"><text:tab/>Περατωθείσης της συζητήσεως και αναγνώσεων ο Πρόεδρος καλεί τα Μέλη να ψηφίσουν με ανοικτές ψηφοφορίες διά ανατάσεως της χειρός συμφώνως καταστατικού τον Διοικητικό-Οικονομικό Απολογισμό και την εκλογή νέας Εξελεγκτικής Επιτροπής.</text:p>
      <text:p text:style-name="P2"/>
      <text:p text:style-name="P2">ΘΕΜΑ 3ον. Υποψηφιότητες θέτουν μόνο τα 3 υφιστάμενα Μέλη της Εξελεγκτικής Επιτροπής ΜΠΟΥΜΗΣ ΘΕΟΔΟΣΙΟΣ – ΘΕΟΔΩΡΟΠΟΥΛΟΣ ΝΙΚΟΛΑΟΣ – ΚΑΡΑΝΤΖΗΣ ΘΕΟΔΩΡΟΣ του Παν, τα οποία και επανεκλέγονται.</text:p>
      <text:p text:style-name="P2"/>
      <text:p text:style-name="P2"/>
      <text:p text:style-name="P2"><text:tab/> <text:tab/>Ο<text:tab/><text:tab/><text:tab/><text:tab/><text:tab/>Ο<text:tab/><text:tab/><text:tab/><text:tab/><text:tab/> <text:s text:c="3"/>ΤΟ</text:p>
      <text:p text:style-name="P2"><text:tab/>ΠΡΟΕΔΡΟΣ<text:tab/><text:tab/><text:tab/>ΓΡΑΜΜΑΤΕΥΣ<text:tab/><text:tab/><text:tab/><text:tab/>ΜΕΛΟΣ</text:p>
      <text:p text:style-name="P2"/>
      <text:p text:style-name="P2"/>
      <text:p text:style-name="P2">ΙΩΑΝΝΗΣ ΚΟΤΣΩΝΗΣ <text:tab/>ΑΡΓΥΡΑΚΗΣ ΣΠΥΡΙΔΩΝ <text:s text:c="3"/><text:tab/>ΚΑΡΑΝΤΖΗΣ ΘΕΟΔΩΡΟΣ </text:p>
      <text:p text:style-name="P2"><text:tab/><text:tab/><text:tab/><text:tab/><text:tab/><text:tab/><text:tab/><text:tab/><text:tab/><text:tab/><text:tab/>(του Σαράντου)</text:p>
      <text:p text:style-name="P2"/>
      <text:p text:style-name="P2"/>
      <text:p text:style-name="P2">Ακριβές Αντίγραφο</text:p>
      <text:p text:style-name="P2">Ημερ. Πειραιά ..............</text:p>
      <text:p text:style-name="P2"/>
      <text:p text:style-name="P2"><text:tab/><text:tab/><text:tab/><text:tab/><text:tab/><text:tab/><text:tab/><text:span text:style-name="T9">O</text:span></text:p>
      <text:p text:style-name="P2"><text:span text:style-name="T9"><text:tab/><text:tab/><text:tab/><text:tab/><text:tab/><text:tab/></text:span>ΠΡΟΕΔΡΟΣ</text:p>
      <text:p text:style-name="P2"><text:tab/><text:tab/><text:tab/><text:tab/><text:tab/>ΚΟΤΣΩΝΗΣ <text:s/>ΙΩΑΝΝ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721cm" fo:margin-right="1.92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37M39S</meta:editing-duration>
    <meta:editing-cycles>22</meta:editing-cycles>
    <meta:generator>OpenOffice.org/3.1$Win32 OpenOffice.org_project/310m19$Build-9420</meta:generator>
    <dc:date>2012-03-12T13:59:14.28</dc:date>
    <meta:document-statistic meta:table-count="1" meta:image-count="0" meta:object-count="0" meta:page-count="4" meta:paragraph-count="97" meta:word-count="921" meta:character-count="6625"/>
    <meta:user-defined meta:name="Info 1"/>
    <meta:user-defined meta:name="Info 2"/>
    <meta:user-defined meta:name="Info 3"/>
    <meta:user-defined meta:name="Info 4"/>
  </office:meta>
</office:document-meta>
</file>